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10DD5C132DDA9D83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officeooo:paragraph-rsid="006f3ed1"/>
    </style:style>
    <style:style style:name="P2" style:family="paragraph" style:parent-style-name="Standard">
      <style:text-properties officeooo:paragraph-rsid="006f3ed1"/>
    </style:style>
    <style:style style:name="P3" style:family="paragraph" style:parent-style-name="Footer">
      <style:paragraph-properties fo:text-align="start" style:justify-single-word="false"/>
      <style:text-properties style:font-name="Arial" fo:font-size="8pt" officeooo:paragraph-rsid="006f3ed1" style:font-size-asian="8pt" style:font-size-complex="8pt"/>
    </style:style>
    <style:style style:name="P4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" fo:font-size="8pt" officeooo:paragraph-rsid="006f3ed1" style:font-size-asian="8pt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fo:font-weight="bold" officeooo:paragraph-rsid="00620b39" style:font-size-asian="8pt" style:font-weight-asian="bold" style:font-size-complex="8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fo:font-weight="bold" officeooo:paragraph-rsid="00620b39" style:font-size-asian="8pt" style:font-weight-asian="bold" style:font-size-complex="8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fo:font-weight="bold" officeooo:paragraph-rsid="0085920b" style:font-size-asian="8pt" style:font-weight-asian="bold" style:font-size-complex="8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fo:font-weight="bold" officeooo:paragraph-rsid="0085920b" style:font-size-asian="8pt" style:font-weight-asian="bold" style:font-size-complex="8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fo:font-weight="bold" officeooo:paragraph-rsid="00620b39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fo:font-weight="bold" officeooo:paragraph-rsid="0085920b" style:font-size-asian="8pt" style:font-weight-asian="bold" style:font-size-complex="8pt" style:font-weight-complex="bold"/>
    </style:style>
    <style:style style:name="P11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style:font-name="Arial" fo:font-size="11pt" officeooo:paragraph-rsid="002fef50" style:font-size-asian="11pt" style:font-size-complex="11pt"/>
    </style:style>
    <style:style style:name="P12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style:font-name="Arial" fo:font-size="11pt" officeooo:paragraph-rsid="0085920b" style:font-size-asian="11pt" style:font-size-complex="11pt"/>
    </style:style>
    <style:style style:name="P13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officeooo:paragraph-rsid="00737bb2" style:font-size-asian="11pt" style:font-size-complex="11pt"/>
    </style:style>
    <style:style style:name="P14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officeooo:paragraph-rsid="0082025c" style:font-size-asian="11pt" style:font-size-complex="11pt"/>
    </style:style>
    <style:style style:name="P15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officeooo:paragraph-rsid="0085920b" style:font-size-asian="11pt" style:font-size-complex="11pt"/>
    </style:style>
    <style:style style:name="P16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28a43" officeooo:paragraph-rsid="00728a43" style:font-size-asian="11pt" style:font-weight-asian="normal" style:font-size-complex="11pt" style:font-weight-complex="normal"/>
    </style:style>
    <style:style style:name="P17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28a43" officeooo:paragraph-rsid="007f2453" style:font-size-asian="11pt" style:font-weight-asian="normal" style:font-size-complex="11pt" style:font-weight-complex="normal"/>
    </style:style>
    <style:style style:name="P18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28a43" officeooo:paragraph-rsid="0085920b" style:font-size-asian="11pt" style:font-weight-asian="normal" style:font-size-complex="11pt" style:font-weight-complex="normal"/>
    </style:style>
    <style:style style:name="P19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530f" officeooo:paragraph-rsid="0073530f" style:font-size-asian="11pt" style:font-weight-asian="normal" style:font-size-complex="11pt" style:font-weight-complex="normal"/>
    </style:style>
    <style:style style:name="P20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530f" officeooo:paragraph-rsid="007f2453" style:font-size-asian="11pt" style:font-weight-asian="normal" style:font-size-complex="11pt" style:font-weight-complex="normal"/>
    </style:style>
    <style:style style:name="P21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530f" officeooo:paragraph-rsid="0085920b" style:font-size-asian="11pt" style:font-weight-asian="normal" style:font-size-complex="11pt" style:font-weight-complex="normal"/>
    </style:style>
    <style:style style:name="P22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7bb2" officeooo:paragraph-rsid="00737bb2" style:font-size-asian="11pt" style:font-weight-asian="normal" style:font-size-complex="11pt" style:font-weight-complex="normal"/>
    </style:style>
    <style:style style:name="P23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7bb2" officeooo:paragraph-rsid="0083ae69" style:font-size-asian="11pt" style:font-weight-asian="normal" style:font-size-complex="11pt" style:font-weight-complex="normal"/>
    </style:style>
    <style:style style:name="P24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7bb2" officeooo:paragraph-rsid="0085920b" style:font-size-asian="11pt" style:font-weight-asian="normal" style:font-size-complex="11pt" style:font-weight-complex="normal"/>
    </style:style>
    <style:style style:name="P25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80abd3" officeooo:paragraph-rsid="0080abd3" style:font-size-asian="11pt" style:font-weight-asian="normal" style:font-size-complex="11pt" style:font-weight-complex="normal"/>
    </style:style>
    <style:style style:name="P26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80abd3" officeooo:paragraph-rsid="0085920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Arial" fo:font-size="11pt" fo:font-style="normal" fo:font-weight="normal" officeooo:paragraph-rsid="00620b39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Arial" fo:font-size="11pt" fo:font-style="normal" fo:font-weight="normal" officeooo:paragraph-rsid="0085920b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style:font-name="Arial" fo:font-size="14pt" fo:font-weight="bold" officeooo:rsid="00704f5c" officeooo:paragraph-rsid="00704f5c" style:font-size-asian="12.25pt" style:font-weight-asian="bold" style:font-size-complex="14pt" style:font-weight-complex="bold"/>
    </style:style>
    <style:style style:name="P30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style:font-name="Arial" fo:font-size="14pt" fo:font-weight="bold" officeooo:rsid="00704f5c" officeooo:paragraph-rsid="0085920b" style:font-size-asian="12.25pt" style:font-weight-asian="bold" style:font-size-complex="14pt" style:font-weight-complex="bold"/>
    </style:style>
    <style:style style:name="P31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style:font-name="Arial" fo:font-size="14pt" fo:font-weight="normal" officeooo:rsid="0071b3ef" officeooo:paragraph-rsid="0071b3ef" style:font-size-asian="12.25pt" style:font-weight-asian="normal" style:font-size-complex="14pt" style:font-weight-complex="normal"/>
    </style:style>
    <style:style style:name="P32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style:font-name="Arial" fo:font-size="14pt" fo:font-weight="normal" officeooo:rsid="0071b3ef" officeooo:paragraph-rsid="0085920b" style:font-size-asian="12.25pt" style:font-weight-asian="normal" style:font-size-complex="14pt" style:font-weight-complex="normal"/>
    </style:style>
    <style:style style:name="P33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f2453" officeooo:paragraph-rsid="007f2453" style:font-size-asian="7pt" style:font-weight-asian="normal" style:font-size-complex="7pt" style:font-weight-complex="normal"/>
    </style:style>
    <style:style style:name="P34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f2453" officeooo:paragraph-rsid="0085920b" style:font-size-asian="7pt" style:font-weight-asian="normal" style:font-size-complex="7pt" style:font-weight-complex="normal"/>
    </style:style>
    <style:style style:name="P35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28a43" officeooo:paragraph-rsid="007f2453" style:font-size-asian="7pt" style:font-weight-asian="normal" style:font-size-complex="7pt" style:font-weight-complex="normal"/>
    </style:style>
    <style:style style:name="P36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28a43" officeooo:paragraph-rsid="0085920b" style:font-size-asian="7pt" style:font-weight-asian="normal" style:font-size-complex="7pt" style:font-weight-complex="normal"/>
    </style:style>
    <style:style style:name="P37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37bb2" officeooo:paragraph-rsid="00737bb2" style:font-size-asian="7pt" style:font-weight-asian="normal" style:font-size-complex="7pt" style:font-weight-complex="normal"/>
    </style:style>
    <style:style style:name="P38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37bb2" officeooo:paragraph-rsid="0085920b" style:font-size-asian="7pt" style:font-weight-asian="normal" style:font-size-complex="7pt" style:font-weight-complex="normal"/>
    </style:style>
    <style:style style:name="P39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6f3ed1" style:font-size-asian="8pt" style:font-size-complex="8pt"/>
    </style:style>
    <style:style style:name="P40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6f3ed1" style:font-size-asian="8pt" style:font-size-complex="8pt"/>
    </style:style>
    <style:style style:name="P4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" fo:font-size="8pt" officeooo:paragraph-rsid="00620b39" style:font-size-asian="8pt" style:font-size-complex="8pt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text-autospace="none" style:punctuation-wrap="simple" style:vertical-align="baseline" style:writing-mode="lr-tb"/>
      <style:text-properties fo:color="#000000" loext:opacity="100%" style:font-name="Arial" fo:font-size="8pt" officeooo:paragraph-rsid="0085920b" style:font-size-asian="8pt" style:font-size-complex="8pt"/>
    </style:style>
    <style:style style:name="P43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officeooo:paragraph-rsid="0071b3ef"/>
    </style:style>
    <style:style style:name="P44" style:family="paragraph" style:parent-style-name="SDTI">
      <style:paragraph-properties fo:margin-left="0cm" fo:margin-right="-0.002cm" fo:line-height="100%" fo:text-align="center" style:justify-single-word="false" fo:text-indent="0cm" style:auto-text-indent="false">
        <style:tab-stops/>
      </style:paragraph-properties>
      <style:text-properties officeooo:paragraph-rsid="0085920b"/>
    </style:style>
    <style:style style:name="P45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officeooo:paragraph-rsid="0080abd3"/>
    </style:style>
    <style:style style:name="P46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officeooo:paragraph-rsid="0085920b"/>
    </style:style>
    <style:style style:name="P47" style:family="paragraph" style:parent-style-name="SDTI" style:master-page-name="First_20_Page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8pt" fo:font-weight="bold" officeooo:paragraph-rsid="00620b39" style:font-size-asian="8pt" style:font-weight-asian="bold" style:font-size-complex="8pt" style:font-weight-complex="bold"/>
    </style:style>
    <style:style style:name="P48" style:family="paragraph" style:parent-style-name="SDTI" style:master-page-name="First_20_Page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8pt" fo:font-weight="bold" officeooo:paragraph-rsid="0085920b" style:font-size-asian="8pt" style:font-weight-asian="bold" style:font-size-complex="8pt" style:font-weight-complex="bold"/>
    </style:style>
    <style:style style:name="P49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7bb2" officeooo:paragraph-rsid="0085920b" style:font-size-asian="11pt" style:font-weight-asian="normal" style:font-size-complex="11pt" style:font-weight-complex="normal"/>
    </style:style>
    <style:style style:name="P50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weight="normal" officeooo:rsid="00737bb2" officeooo:paragraph-rsid="00881688" style:font-size-asian="11pt" style:font-weight-asian="normal" style:font-size-complex="11pt" style:font-weight-complex="normal"/>
    </style:style>
    <style:style style:name="P51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11pt" fo:font-style="normal" fo:font-weight="normal" officeooo:rsid="00737bb2" officeooo:paragraph-rsid="00881688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DTI">
      <style:paragraph-properties fo:margin-left="0cm" fo:margin-right="-0.002cm" fo:line-height="100%" fo:text-align="start" style:justify-single-word="false" fo:text-indent="0cm" style:auto-text-indent="false">
        <style:tab-stops/>
      </style:paragraph-properties>
      <style:text-properties style:font-name="Arial" fo:font-size="7pt" fo:font-weight="normal" officeooo:rsid="00737bb2" officeooo:paragraph-rsid="00881688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85920b" style:font-size-asian="10pt" style:font-style-asian="normal" style:font-weight-asian="normal" style:font-name-complex="Times New Roman" style:font-size-complex="11pt" style:text-emphasize="none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style:text-underline-style="solid" style:text-underline-width="auto" style:text-underline-color="font-color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3.705cm" style:type="center"/>
        </style:tab-stops>
      </style:paragraph-properties>
      <style:text-properties style:font-name="Marianne" fo:font-size="10pt" officeooo:rsid="007d0c3b" officeooo:paragraph-rsid="007d0c3b" fo:background-color="transparent" style:font-name-asian="Times New Roman" style:font-size-asian="10pt" style:font-name-complex="Times New Roman" style:font-size-complex="10pt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officeooo:rsid="00793e10" style:font-size-asian="10.5pt" style:font-weight-asian="bold" style:font-size-complex="12pt" style:font-weight-complex="bold"/>
    </style:style>
    <style:style style:name="T3" style:family="text">
      <style:text-properties style:font-name="Arial" fo:font-size="14pt" fo:font-weight="normal" officeooo:rsid="0071b3ef" style:font-size-asian="12.25pt" style:font-weight-asian="normal" style:font-size-complex="14pt" style:font-weight-complex="normal"/>
    </style:style>
    <style:style style:name="T4" style:family="text">
      <style:text-properties style:font-name="Arial" fo:font-size="11pt" fo:font-weight="normal" officeooo:rsid="0073530f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7e50e1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737bb2" style:font-size-asian="11pt" style:font-weight-asian="normal" style:font-size-complex="11pt" style:font-weight-complex="normal"/>
    </style:style>
    <style:style style:name="T7" style:family="text">
      <style:text-properties style:font-name="Arial" fo:font-size="8pt" fo:font-weight="normal" officeooo:rsid="0073530f" style:font-size-asian="8pt" style:font-weight-asian="normal" style:font-size-complex="8pt" style:font-weight-complex="normal"/>
    </style:style>
    <style:style style:name="T8" style:family="text">
      <style:text-properties style:font-name="Arial" fo:font-size="7pt" fo:font-weight="normal" officeooo:rsid="007f2453" style:font-size-asian="7pt" style:font-weight-asian="normal" style:font-size-complex="7pt" style:font-weight-complex="normal"/>
    </style:style>
    <style:style style:name="T9" style:family="text">
      <style:text-properties style:font-name="Arial" fo:font-size="7pt" fo:font-weight="normal" officeooo:rsid="0073530f" style:font-size-asian="7pt" style:font-weight-asian="normal" style:font-size-complex="7pt" style:font-weight-complex="normal"/>
    </style:style>
    <style:style style:name="T10" style:family="text">
      <style:text-properties style:font-name="Arial" fo:font-size="7pt" style:font-size-asian="7pt" style:font-size-complex="7pt"/>
    </style:style>
    <style:style style:name="T11" style:family="text">
      <style:text-properties officeooo:rsid="001ad635"/>
    </style:style>
    <style:style style:name="T12" style:family="text">
      <style:text-properties officeooo:rsid="007e50e1"/>
    </style:style>
    <style:style style:name="T13" style:family="text">
      <style:text-properties officeooo:rsid="007829f1"/>
    </style:style>
    <style:style style:name="T14" style:family="text">
      <style:text-properties fo:color="#000000" loext:opacity="100%" style:text-position="4% 100%" style:font-name="Arial" style:text-underline-style="none" style:font-name-complex="Arial"/>
    </style:style>
    <style:style style:name="T15" style:family="text">
      <style:text-properties style:text-position="4% 100%" style:font-name="Arial" style:font-name-complex="Arial"/>
    </style:style>
    <style:style style:name="T16" style:family="text">
      <style:text-properties officeooo:rsid="00704f5c"/>
    </style:style>
    <style:style style:name="T17" style:family="text">
      <style:text-properties style:text-position="super 58%" style:font-name="Arial" fo:font-size="14pt" fo:font-weight="normal" officeooo:rsid="0071b3ef" style:font-size-asian="12.25pt" style:font-weight-asian="normal" style:font-size-complex="14pt" style:font-weight-complex="normal"/>
    </style:style>
    <style:style style:name="T18" style:family="text">
      <style:text-properties officeooo:rsid="0073530f"/>
    </style:style>
    <style:style style:name="T19" style:family="text">
      <style:text-properties officeooo:rsid="00737bb2"/>
    </style:style>
    <style:style style:name="T20" style:family="text">
      <style:text-properties officeooo:rsid="0073981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758099" style:font-weight-asian="normal" style:font-weight-complex="normal"/>
    </style:style>
    <style:style style:name="T23" style:family="text">
      <style:text-properties fo:font-weight="normal" officeooo:rsid="007a3054" style:font-weight-asian="normal" style:font-weight-complex="normal"/>
    </style:style>
    <style:style style:name="T24" style:family="text">
      <style:text-properties fo:font-weight="normal" officeooo:rsid="007b4a42" style:font-weight-asian="normal" style:font-weight-complex="normal"/>
    </style:style>
    <style:style style:name="T25" style:family="text">
      <style:text-properties fo:font-weight="normal" officeooo:rsid="007c7266" style:font-weight-asian="normal" style:font-weight-complex="normal"/>
    </style:style>
    <style:style style:name="T26" style:family="text">
      <style:text-properties style:use-window-font-color="true" loext:opacity="0%" style:font-name="Arial" fo:font-size="14pt" fo:language="fr" fo:country="CA" fo:font-weight="normal" officeooo:rsid="0071b3ef" style:font-name-asian="Times New Roman" style:font-size-asian="12.25pt" style:font-weight-asian="normal" style:font-name-complex="GothicPS" style:font-size-complex="14pt" style:language-complex="ar" style:country-complex="SA" style:font-weight-complex="normal"/>
    </style:style>
    <style:style style:name="T27" style:family="text">
      <style:text-properties officeooo:rsid="007c7266"/>
    </style:style>
    <style:style style:name="T28" style:family="text">
      <style:text-properties officeooo:rsid="0082025c"/>
    </style:style>
    <style:style style:name="T29" style:family="text">
      <style:text-properties officeooo:rsid="0083ae69"/>
    </style:style>
    <style:style style:name="T30" style:family="text">
      <style:text-properties style:font-name="Wingdings" officeooo:rsid="0073b1d0" style:font-name-asian="Wingdings" style:font-name-complex="Wingdings"/>
    </style:style>
    <style:style style:name="T31" style:family="text">
      <style:text-properties style:text-underline-style="solid" style:text-underline-width="auto" style:text-underline-color="font-color" officeooo:rsid="0083d8af"/>
    </style:style>
    <style:style style:name="T32" style:family="text">
      <style:text-properties style:text-underline-style="solid" style:text-underline-width="auto" style:text-underline-color="font-color" officeooo:rsid="0085920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5"/>
      <text:p text:style-name="P9"><text:tab/><text:tab/><text:tab/><text:tab/><text:tab/><text:span text:style-name="T31">Exemplaire demandeur</text:span></text:p>
      <text:p text:style-name="P6"/>
      <text:p text:style-name="P6">DIRE<text:span text:style-name="T16">CTION DE LA CITOYENNETÉ ET DE LA LÉGALITÉ</text:span></text:p>
      <text:p text:style-name="P41"><text:span text:style-name="T21">Bureau </text:span><text:span text:style-name="T22">des </text:span><text:span text:style-name="T25">é</text:span><text:span text:style-name="T23">lections et de la </text:span><text:span text:style-name="T25">r</text:span><text:span text:style-name="T23">églementation </text:span><text:span text:style-name="T25">g</text:span><text:span text:style-name="T24">énérale</text:span></text:p>
      <text:p text:style-name="P11"/>
      <text:p text:style-name="P29">D<text:span text:style-name="T27">É</text:span>CLARATION </text:p>
      <text:p text:style-name="P29"/>
      <text:p text:style-name="P43"><text:span text:style-name="T3">Article 2 - 1</text:span><text:span text:style-name="T17">er</text:span><text:span text:style-name="T3"> alinéa de l’accord franco-algérien du</text:span><text:span text:style-name="T26"> 11 octobre 1983 relatif aux obligations du service national</text:span></text:p>
      <text:p text:style-name="P31"/>
      <text:p text:style-name="P31"/>
      <text:p text:style-name="P17">Je soussigné….……………………………………………………………………………………….…….…</text:p>
      <text:p text:style-name="P35">(prénom et nom du déc<text:span text:style-name="T18">larant)</text:span></text:p>
      <text:p text:style-name="P16"/>
      <text:p text:style-name="P19">Né(e) le ………………………………………..….à …………………………………………..(commune)</text:p>
      <text:p text:style-name="P19"/>
      <text:p text:style-name="P45"><text:span text:style-name="T4">Fils de …………………………………………….né </text:span><text:span text:style-name="T5">le…………………</text:span><text:span text:style-name="T4">.</text:span><text:span text:style-name="T6">à</text:span><text:span text:style-name="T5"> ….………………..…………</text:span><text:span text:style-name="T4">... <text:s text:c="4"/></text:span><text:span text:style-name="T9">(</text:span><text:span text:style-name="T8">nom et prénom du père</text:span><text:span text:style-name="T9">)</text:span><text:span text:style-name="T7"><text:tab/><text:tab/><text:tab/><text:tab/><text:tab/></text:span><text:span text:style-name="T10">(commune et pays de naissance du père) </text:span></text:p>
      <text:p text:style-name="P19"/>
      <text:p text:style-name="P20">et de …………<text:span text:style-name="T19">………………………………… née le ………………… à………………………………...</text:span></text:p>
      <text:p text:style-name="P33">(nom de jeune fille de la mère et prénom)</text:p>
      <text:p text:style-name="P22"/>
      <text:p text:style-name="P25">Domicilié :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25"/>
      <text:p text:style-name="P25"/>
      <text:p text:style-name="P22">Inscrit sur le tableau de recensement <text:span text:style-name="T28">du Tarn-et-Garonne :</text:span> </text:p>
      <text:p text:style-name="P14">(commune de la mairie de recensement) .................................................................<text:line-break/>le (date de recensement) ........................................ </text:p>
      <text:p text:style-name="P22"/>
      <text:p text:style-name="P22"/>
      <text:p text:style-name="P23">Déclare avoir pris connaissance des dispositions de l’accord relatif aux obligations du service national et vouloir satisfaire aux dites obligations en :</text:p>
      <text:p text:style-name="P23"/>
      <text:p text:style-name="P50"><text:span text:style-name="T30"></text:span><text:span text:style-name="T29"> <text:s text:c="3"/>A</text:span>lgérie</text:p>
      <text:p text:style-name="P50"><text:span text:style-name="T30"> </text:span>France</text:p>
      <text:p text:style-name="P52">(cocher l’une des 2 cases en fonction de la situation) <text:line-break/></text:p>
      <text:p text:style-name="P50"/>
      <text:p text:style-name="P50"/>
      <text:p text:style-name="P51"><draw:frame draw:style-name="fr1" draw:name="Cadre3" text:anchor-type="paragraph" svg:x="9.544cm" svg:y="0.212cm" svg:width="6.493cm" draw:z-index="8"><draw:text-box fo:min-height="3.685cm"><text:p text:style-name="P54">Partie réservée à l’administration</text:p><text:p text:style-name="P55"/><text:p text:style-name="P56">Fait à Montauban, le </text:p></draw:text-box></draw:frame><text:span text:style-name="T20">Signature de l’intéressé<text:tab/><text:tab/><text:tab/><text:tab/><text:tab/><text:tab/></text:span><text:tab/><text:tab/><text:tab/><text:tab/></text:p>
      <text:p text:style-name="P27"/>
      <text:p text:style-name="P48"/>
      <text:p text:style-name="P7"/>
      <text:p text:style-name="P10"><text:tab/><text:tab/><text:tab/><text:tab/><text:tab/><text:span text:style-name="T31">Exemplaire </text:span><text:span text:style-name="T32">consulat</text:span></text:p>
      <text:p text:style-name="P8"/>
      <text:p text:style-name="P8">DIRE<text:span text:style-name="T16">CTION DE LA CITOYENNETÉ ET DE LA LÉGALITÉ</text:span></text:p>
      <text:p text:style-name="P42"><text:span text:style-name="T21">Bureau </text:span><text:span text:style-name="T22">des </text:span><text:span text:style-name="T25">é</text:span><text:span text:style-name="T23">lections et de la </text:span><text:span text:style-name="T25">r</text:span><text:span text:style-name="T23">églementation </text:span><text:span text:style-name="T25">g</text:span><text:span text:style-name="T24">énérale</text:span></text:p>
      <text:p text:style-name="P12"/>
      <text:p text:style-name="P30">D<text:span text:style-name="T27">É</text:span>CLARATION </text:p>
      <text:p text:style-name="P30"/>
      <text:p text:style-name="P44"><text:span text:style-name="T3">Article 2 - 1</text:span><text:span text:style-name="T17">er</text:span><text:span text:style-name="T3"> alinéa de l’accord franco-algérien du</text:span><text:span text:style-name="T26"> 11 octobre 1983 relatif aux obligations du service national</text:span></text:p>
      <text:p text:style-name="P32"/>
      <text:p text:style-name="P32"/>
      <text:p text:style-name="P18">Je soussigné….……………………………………………………………………………………….…….…</text:p>
      <text:p text:style-name="P36">(prénom et nom du déc<text:span text:style-name="T18">larant)</text:span></text:p>
      <text:p text:style-name="P18"/>
      <text:p text:style-name="P21">Né(e) le ………………………………………..….à …………………………………………..(commune)</text:p>
      <text:p text:style-name="P21"/>
      <text:p text:style-name="P46"><text:span text:style-name="T4">Fils de …………………………………………….né </text:span><text:span text:style-name="T5">le…………………</text:span><text:span text:style-name="T4">.</text:span><text:span text:style-name="T6">à</text:span><text:span text:style-name="T5"> ….………………..…………</text:span><text:span text:style-name="T4">... <text:s text:c="4"/></text:span><text:span text:style-name="T9">(</text:span><text:span text:style-name="T8">nom et prénom du père</text:span><text:span text:style-name="T9">)</text:span><text:span text:style-name="T7"><text:tab/><text:tab/><text:tab/><text:tab/><text:tab/></text:span><text:span text:style-name="T10">(commune et pays de naissance du père) </text:span></text:p>
      <text:p text:style-name="P21"/>
      <text:p text:style-name="P21">et de …………<text:span text:style-name="T19">………………………………… née le ………………… à………………………………...</text:span></text:p>
      <text:p text:style-name="P34">(nom de jeune fille de la mère et prénom)</text:p>
      <text:p text:style-name="P24"/>
      <text:p text:style-name="P26">Domicilié :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26"/>
      <text:p text:style-name="P26"/>
      <text:p text:style-name="P24">Inscrit sur le tableau de recensement <text:span text:style-name="T28">du Tarn-et-Garonne :</text:span> </text:p>
      <text:p text:style-name="P15">(commune de la mairie de recensement) .................................................................<text:line-break/>le (date de recensement) ........................................ </text:p>
      <text:p text:style-name="P24"/>
      <text:p text:style-name="P24"/>
      <text:p text:style-name="P24">Déclare avoir pris connaissance des dispositions de l’accord relatif aux obligations du service national et vouloir satisfaire aux dites obligations en :</text:p>
      <text:p text:style-name="P24"/>
      <text:p text:style-name="P50"><text:span text:style-name="T30"></text:span><text:span text:style-name="T29"> <text:s text:c="3"/>A</text:span>lgérie</text:p>
      <text:p text:style-name="P50"><text:span text:style-name="T30"> </text:span>France</text:p>
      <text:p text:style-name="P52">(cocher l’une des 2 cases en fonction de la situation) <text:line-break/></text:p>
      <text:p text:style-name="P50"/>
      <text:p text:style-name="P50"/>
      <text:p text:style-name="P50"><draw:frame draw:style-name="fr1" draw:name="Cadre1" text:anchor-type="paragraph" svg:x="9.544cm" svg:y="0.212cm" svg:width="6.493cm" draw:z-index="7"><draw:text-box fo:min-height="3.685cm"><text:p text:style-name="P54">Partie réservée à l’administration</text:p><text:p text:style-name="P55"/><text:p text:style-name="P56">Fait à Montauban, le </text:p></draw:text-box></draw:frame><text:span text:style-name="T20">Signature de l’intéressé<text:tab/><text:tab/><text:tab/><text:tab/><text:tab/><text:tab/></text:span><text:tab/><text:tab/><text:tab/><text:tab/></text:p>
      <text:p text:style-name="P24"/>
      <text:p text:style-name="P15"/>
      <text:p text:style-name="P28"/>
      <text:p text:style-name="P28"/>
      <text:p text:style-name="P48"/>
      <text:p text:style-name="P7"/>
      <text:p text:style-name="P10"><text:tab/><text:tab/><text:tab/><text:tab/><text:tab/><text:span text:style-name="T31">Exemplaire </text:span><text:span text:style-name="T32">préfecture</text:span></text:p>
      <text:p text:style-name="P8"/>
      <text:p text:style-name="P8">DIRE<text:span text:style-name="T16">CTION DE LA CITOYENNETÉ ET DE LA LÉGALITÉ</text:span></text:p>
      <text:p text:style-name="P42"><text:span text:style-name="T21">Bureau </text:span><text:span text:style-name="T22">des </text:span><text:span text:style-name="T25">é</text:span><text:span text:style-name="T23">lections et de la </text:span><text:span text:style-name="T25">r</text:span><text:span text:style-name="T23">églementation </text:span><text:span text:style-name="T25">g</text:span><text:span text:style-name="T24">énérale</text:span></text:p>
      <text:p text:style-name="P12"/>
      <text:p text:style-name="P30">D<text:span text:style-name="T27">É</text:span>CLARATION </text:p>
      <text:p text:style-name="P30"/>
      <text:p text:style-name="P44"><text:span text:style-name="T3">Article 2 - 1</text:span><text:span text:style-name="T17">er</text:span><text:span text:style-name="T3"> alinéa de l’accord franco-algérien du</text:span><text:span text:style-name="T26"> 11 octobre 1983 relatif aux obligations du service national</text:span></text:p>
      <text:p text:style-name="P32"/>
      <text:p text:style-name="P32"/>
      <text:p text:style-name="P18">Je soussigné….……………………………………………………………………………………….…….…</text:p>
      <text:p text:style-name="P36">(prénom et nom du déc<text:span text:style-name="T18">larant)</text:span></text:p>
      <text:p text:style-name="P18"/>
      <text:p text:style-name="P21">Né(e) le ………………………………………..….à …………………………………………..(commune)</text:p>
      <text:p text:style-name="P21"/>
      <text:p text:style-name="P46"><text:span text:style-name="T4">Fils de …………………………………………….né </text:span><text:span text:style-name="T5">le…………………</text:span><text:span text:style-name="T4">.</text:span><text:span text:style-name="T6">à</text:span><text:span text:style-name="T5"> ….………………..…………</text:span><text:span text:style-name="T4">... <text:s text:c="4"/></text:span><text:span text:style-name="T9">(</text:span><text:span text:style-name="T8">nom et prénom du père</text:span><text:span text:style-name="T9">)</text:span><text:span text:style-name="T7"><text:tab/><text:tab/><text:tab/><text:tab/><text:tab/></text:span><text:span text:style-name="T10">(commune et pays de naissance du père) </text:span></text:p>
      <text:p text:style-name="P21"/>
      <text:p text:style-name="P21">et de …………<text:span text:style-name="T19">………………………………… née le ………………… à………………………………...</text:span></text:p>
      <text:p text:style-name="P34">(nom de jeune fille de la mère et prénom)</text:p>
      <text:p text:style-name="P24"/>
      <text:p text:style-name="P26">Domicilié :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26"/>
      <text:p text:style-name="P26"/>
      <text:p text:style-name="P24">Inscrit sur le tableau de recensement <text:span text:style-name="T28">du Tarn-et-Garonne :</text:span> </text:p>
      <text:p text:style-name="P15">(commune de la mairie de recensement) .................................................................<text:line-break/>le (date de recensement) ........................................ </text:p>
      <text:p text:style-name="P24"/>
      <text:p text:style-name="P24"/>
      <text:p text:style-name="P24">Déclare avoir pris connaissance des dispositions de l’accord relatif aux obligations du service national et vouloir satisfaire aux dites obligations en :</text:p>
      <text:p text:style-name="P24"/>
      <text:p text:style-name="P24"><text:span text:style-name="T30"></text:span><text:span text:style-name="T29"> <text:s text:c="3"/>A</text:span>lgérie</text:p>
      <text:p text:style-name="P24"><text:span text:style-name="T30"> </text:span>France</text:p>
      <text:p text:style-name="P38">(cocher l’une des 2 cases en fonction de la situation) <text:line-break/></text:p>
      <text:p text:style-name="P24"/>
      <text:p text:style-name="P24"/>
      <text:p text:style-name="P24"><draw:frame draw:style-name="fr1" draw:name="Cadre2" text:anchor-type="paragraph" svg:x="9.544cm" svg:y="0.212cm" svg:width="6.493cm" draw:z-index="6"><draw:text-box fo:min-height="3.685cm"><text:p text:style-name="P54">Partie réservée à l’administration</text:p><text:p text:style-name="P55"/><text:p text:style-name="P56">Fait à Montauban, le </text:p></draw:text-box></draw:frame><text:span text:style-name="T20">Signature de l’intéressé<text:tab/><text:tab/><text:tab/><text:tab/><text:tab/><text:tab/></text:span><text:tab/><text:tab/><text:tab/><text:tab/></text:p>
      <text:p text:style-name="P24"><text:tab/><text:tab/><text:tab/><text:tab/><text:tab/><text:tab/><text:tab/><text:tab/><text:tab/></text:p>
      <text:p text:style-name="P24"/>
      <text:p text:style-name="P24"/>
      <text:p text:style-name="P15"/>
      <text:p text:style-name="P28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OBJET" style:family="paragraph">
      <style:paragraph-properties fo:margin-left="4.001cm" fo:margin-right="2.701cm" fo:orphans="2" fo:widows="2" fo:text-indent="-1.7cm" style:auto-text-indent="false" style:text-autospace="none" style:punctuation-wrap="simple" style:vertical-align="baseline">
        <style:tab-stops>
          <style:tab-stop style:position="2.501cm"/>
          <style:tab-stop style:position="3.752cm"/>
        </style:tab-stops>
      </style:paragraph-properties>
      <style:text-properties style:use-window-font-color="true" loext:opacity="0%" style:font-name="GothicPS" fo:font-family="GothicPS, Arial" style:font-family-generic="modern" fo:font-size="10pt" fo:language="fr" fo:country="CA" style:font-name-asian="Times New Roman" style:font-family-asian="'Times New Roman'" style:font-family-generic-asian="roman" style:font-pitch-asian="variable" style:font-size-asian="10pt" style:font-name-complex="GothicPS" style:font-family-complex="GothicPS, Arial" style:font-family-generic-complex="modern" style:font-size-complex="10pt" style:language-complex="ar" style:country-complex="SA"/>
    </style:style>
    <style:style style:name="SDTI" style:family="paragraph">
      <style:paragraph-properties fo:margin-left="0.6cm" fo:margin-right="0cm" fo:line-height="0.423cm" fo:orphans="2" fo:widows="2" fo:text-indent="0cm" style:auto-text-indent="false" style:text-autospace="none" style:punctuation-wrap="simple" style:vertical-align="baseline">
        <style:tab-stops>
          <style:tab-stop style:position="10.201cm"/>
        </style:tab-stops>
      </style:paragraph-properties>
      <style:text-properties style:use-window-font-color="true" loext:opacity="0%" style:font-name="GothicPS" fo:font-family="GothicPS, Arial" style:font-family-generic="modern" fo:font-size="7pt" fo:language="fr" fo:country="CA" style:font-name-asian="Times New Roman" style:font-family-asian="'Times New Roman'" style:font-family-generic-asian="roman" style:font-pitch-asian="variable" style:font-size-asian="7pt" style:font-name-complex="GothicPS" style:font-family-complex="GothicPS, Arial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594cm" style:rel-column-width="44696*"/>
    </style:style>
    <style:style style:name="Tableau1.B" style:family="table-column">
      <style:table-column-properties style:column-width="5.406cm" style:rel-column-width="20839*"/>
    </style:style>
    <style:style style:name="Tableau1.A1" style:family="table-cell">
      <style:table-cell-properties fo:padding="0.097cm" fo:border="none"/>
    </style:style>
    <style:style style:name="MP1" style:family="paragraph">
      <loext:graphic-properties draw:fill="none" draw:fill-color="#ffffff"/>
      <style:paragraph-properties style:writing-mode="lr-tb"/>
    </style:style>
    <style:style style:name="MP2" style:family="paragraph" style:parent-style-name="Footer">
      <style:text-properties officeooo:paragraph-rsid="006f3ed1"/>
    </style:style>
    <style:style style:name="MP3" style:family="paragraph" style:parent-style-name="Standard">
      <style:text-properties officeooo:paragraph-rsid="006f3ed1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officeooo:paragraph-rsid="006f3ed1" style:font-size-asian="8pt" style:font-size-complex="8pt"/>
    </style:style>
    <style:style style:name="MP5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6f3ed1" style:font-size-asian="8pt" style:font-size-complex="8pt"/>
    </style:style>
    <style:style style:name="MP6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Arial" fo:font-size="8pt" officeooo:paragraph-rsid="006f3ed1" style:font-size-asian="8pt" style:font-size-complex="8pt"/>
    </style:style>
    <style:style style:name="MP7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fo:font-size="8pt" officeooo:paragraph-rsid="006f3ed1" style:font-size-asian="8pt" style:font-size-complex="8pt"/>
    </style:style>
    <style:style style:name="MT1" style:family="text">
      <style:text-properties style:font-name="Arial" fo:font-size="12pt" fo:font-weight="bold" officeooo:rsid="00793e10" style:font-size-asian="10.5pt" style:font-weight-asian="bold" style:font-size-complex="12pt" style:font-weight-complex="bold"/>
    </style:style>
    <style:style style:name="MT2" style:family="text">
      <style:text-properties officeooo:rsid="001ad635"/>
    </style:style>
    <style:style style:name="MT3" style:family="text">
      <style:text-properties officeooo:rsid="007e50e1"/>
    </style:style>
    <style:style style:name="MT4" style:family="text">
      <style:text-properties officeooo:rsid="007829f1"/>
    </style:style>
    <style:style style:name="MT5" style:family="text">
      <style:text-properties fo:color="#000000" loext:opacity="100%" style:text-position="4% 100%" style:font-name="Arial" style:text-underline-style="none" style:font-name-complex="Arial"/>
    </style:style>
    <style:style style:name="MT6" style:family="text">
      <style:text-properties style:text-position="4% 100%" style:font-name="Arial" style:font-name-complex="Arial"/>
    </style:style>
    <style:style style:name="MT7" style:family="text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06cm" fo:margin-bottom="0.004cm" fo:margin-left="1.976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3" text:anchor-type="paragraph" svg:x="-0.711cm" svg:y="-1.693cm" svg:width="6.987cm" svg:height="3.801cm" draw:z-index="2"><draw:image xlink:href="Pictures/10000000000001F400000110DD5C132DDA9D831D.jpg" xlink:type="simple" xlink:show="embed" xlink:actuate="onLoad" draw:mime-type="image/jpeg"/></draw:frame><draw:frame text:anchor-type="paragraph" draw:z-index="5" draw:name="Forme1" draw:style-name="Mgr1" draw:text-style-name="MP1" svg:width="20.899cm" svg:height="1.094cm" svg:x="-1.9cm" svg:y="-1.693cm"><draw:text-box><text:p><text:s text:c="64"/></text:p></draw:text-box></draw:frame><text:tab/><text:tab/><text:span text:style-name="MT1">Secrétariat général</text:span></text:p>
      </style:header>
      <style:footer>
        <text:p text:style-name="MP2"/>
        <table:table table:name="Tableau1" table:style-name="Tableau1">
          <table:table-column table:style-name="Tableau1.A"/>
          <table:table-column table:style-name="Tableau1.B"/>
          <table:table-row table:style-name="TableLine2443231124256">
            <table:table-cell table:style-name="Tableau1.A1" office:value-type="string">
              <text:p text:style-name="MP4"><text:span text:style-name="MT2">Préfecture de Tarn-et-Garonne - </text:span>2 Allée de l'Empereur - BP <text:span text:style-name="MT3">10</text:span>779 – <text:span text:style-name="MT4">82013 </text:span>MONTAUBAN CEDEX</text:p>
              <text:p text:style-name="MP5"><text:span text:style-name="Internet_20_link"><text:span text:style-name="MT5">Horaires d’ouverture et modalités d’accueil disponibles <text:line-break/>sur le site :</text:span></text:span><text:a xlink:type="simple" xlink:href="http://www.tarn-et-garonne.gouv.fr/" text:style-name="Internet_20_link" text:visited-style-name="Visited_20_Internet_20_Link"><text:span text:style-name="Internet_20_link"><text:span text:style-name="MT6">http://www.tarn-et-garonne.gouv.fr</text:span></text:span></text:a><text:span text:style-name="Internet_20_link"><text:span text:style-name="MT6"> </text:span></text:span></text:p>
            </table:table-cell>
            <table:table-cell table:style-name="Tableau1.A1" office:value-type="string">
              <text:p text:style-name="MP6">Tél. 05 63 22 82 00</text:p>
              <text:p text:style-name="MP6">Fax 05 63 93 33 79</text:p>
              <text:p text:style-name="MP7"><text:span text:style-name="MT7">Mél : </text:span><text:a xlink:type="simple" xlink:href="mailto:prefecture@tarn-et-garonne.gouv.fr" text:style-name="Internet_20_link" text:visited-style-name="Visited_20_Internet_20_Link"><text:span text:style-name="MT7">prefecture@tarn-et-garonne.gouv.fr</text:span></text:a><text:span text:style-name="MT7"> </text:span></text:p>
            </table:table-cell>
          </table:table-row>
        </table:table>
        <text:p text:style-name="MP3"/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ACTIONS</dc:title>
    <meta:creation-date>2023-04-25T10:06:34.064000000</meta:creation-date>
    <meta:editing-cycles>6</meta:editing-cycles>
    <meta:editing-duration>PT50M18S</meta:editing-duration>
    <meta:generator>LibreOffice/7.2.7.2.M8$Windows_X86_64 LibreOffice_project/cf1bdbb7fdbe4cc2bde03370057fbbb79d316db5</meta:generator>
    <dc:date>2023-12-07T15:14:55.723000000</dc:date>
    <meta:document-statistic meta:table-count="1" meta:image-count="1" meta:object-count="0" meta:page-count="3" meta:paragraph-count="70" meta:word-count="494" meta:character-count="4063" meta:non-whitespace-character-count="3524"/>
  </office:meta>
</office:document-meta>
</file>